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eufftstraat 2 2024DX Haarlem, 0392-2025-0183618, het vergroten van de bestaande woning,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4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618</meta:user-defined>
    <meta:user-defined meta:name="DCTERMS.abstract">het vergroten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eufftstraat 2 2024DX Haarlem, 0392-2025-0183618, het vergroten van de bestaande woning, ontvangen op 08-12-2025</meta:user-defined>
    <meta:user-defined meta:name="DCTERMS.W3CDTF/DCTERMS.available">2025-12-11</meta:user-defined>
    <meta:user-defined meta:name="DCTERMS.W3CDTF/OVERHEIDop.jaargang">2025</meta:user-defined>
    <meta:user-defined meta:name="OVERHEIDop.publicationIssue">539404</meta:user-defined>
    <meta:user-defined meta:name="OVERHEIDop.GmbID/DC.identifier">gmb-2025-539404</meta:user-defined>
    <meta:user-defined meta:name="OVERHEIDop.versieInformatie"/>
  </office:meta>
</office:document-meta>
</file>