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Vlambloem en omgeving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e Dienst Stadsontwikkeling aan de Vlambloem en omgeving te Rotterdam.</text:p>
            <text:p text:style-name="common-al"/>
            <text:p text:style-name="common-al">Aangevraagde activiteit(en)  : Maatwerk (omgevingsplan)</text:p>
            <text:p text:style-name="common-al">Toelichting en uitleg over activiteit : Voor het lozen van grondwater afkomstig van een ontwatering voor het</text:p>
            <text:p text:style-name="common-al">        project “Rioolvervanging Vlambloem e.o.</text:p>
            <text:p text:style-name="common-al">Periode lozing     : De werkzaamheden zijn gepland op 1 januari 2026</text:p>
            <text:p text:style-name="common-al">Hoeveelheid lozing maximale debiet  : 40 m3 per uur</text:p>
            <text:p text:style-name="common-al">Aanvraagdatum    : 5 november 2025</text:p>
            <text:p text:style-name="common-al">Besluitdatum    : 8 december 2025  </text:p>
            <text:p text:style-name="common-al">Bekendmaking    : 8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35892 en/of het verzoeknummer: 2025110501061.</text:p>
            <text:p text:style-name="common-al"/>
            <text:p text:style-name="common-al">U kunt de stukken ook digitaal inzien met betrekking tot deze procedure door op onderstaande link te klikken:</text:p>
            <text:p text:style-name="common-al">
            <text:a xlink:href="https://loket.dcmr.nl/mozard/!suite92.scherm1007?mObj=10041400" xlink:type="simple">https://loket.dcmr.nl/mozard/!suite92.scherm1007?mObj=1004140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4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5892 </meta:user-defined>
    <meta:user-defined meta:name="DCTERMS.abstract">B&amp;W hebben omgevingsvergunning verleend inzake lozen grondwater uit ontwatering voor project Rioolvervanging Vlambloem e.o. te Rotterdam. </meta:user-defined>
    <dc:language>nl</dc:language>
    <meta:user-defined meta:name="OVERHEIDop.locatietype/OVERHEIDop.gebiedsmarkering">Weg</meta:user-defined>
    <meta:user-defined meta:name="DC.title">Kennisgeving besluit maatwerkvoorschriften omgevingsplan voor het lozen van grondwater aan de Vlambloem en omgeving te Rotterdam</meta:user-defined>
    <meta:user-defined meta:name="DCTERMS.W3CDTF/DCTERMS.available">2025-12-11</meta:user-defined>
    <meta:user-defined meta:name="DCTERMS.W3CDTF/OVERHEIDop.jaargang">2025</meta:user-defined>
    <meta:user-defined meta:name="OVERHEIDop.publicationIssue">539403</meta:user-defined>
    <meta:user-defined meta:name="OVERHEIDop.GmbID/DC.identifier">gmb-2025-539403</meta:user-defined>
    <meta:user-defined meta:name="OVERHEIDop.versieInformatie"/>
  </office:meta>
</office:document-meta>
</file>