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opstijgen paramotorvliegtuig in Maurik</text:p>
      <text:section text:name="zakelijke-mededeling_id1-3-2" text:style-name="zakelijke-mededeling">
        <text:section text:name="zakelijke-mededeling-tekst_id1-3-2-1" text:style-name="zakelijke-mededeling-tekst">
          <text:section text:name="tekst_id1-3-2-1-1" text:style-name="tekst">
            <text:p text:style-name="common-al">Er is een verklaring van geen bezwaar afgegeven voor het opstijgen van een paramotorvliegtuig vanaf de locatie Breedslagseweg 1 te Maurik. De coördinaten van deze locatie zijn:</text:p>
            <text:p text:style-name="common-al">• X: 51.93579 - Y: 5.43109</text:p>
            <text:p text:style-name="common-al">• X: 51.93683 - Y: 5.42829</text:p>
            <text:p text:style-name="common-al">De aanvraag is getoetst op basis van de openbare orde en veiligheid. Dit is het toetsingscriterium waar de burgemeester enkel voor bevoegd is.</text:p>
            <text:p text:style-name="common-al"/>
            <text:p text:style-name="common-al">Wil u hier mee informatie over? Dan kunt u een e-mail sturen naar <text:a xlink:href="mailto:gemeente@buren.nl" xlink:type="simple">gemeente@buren.nl</text:a>. </text:p>
            <text:p text:style-name="common-al">Verleend op 15 februari 2025.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94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5785 </meta:user-defined>
    <dc:language>nl</dc:language>
    <meta:user-defined meta:name="OVERHEIDop.locatietype/OVERHEIDop.gebiedsmarkering">Adres</meta:user-defined>
    <meta:user-defined meta:name="DC.title">Verklaring van geen bezwaar opstijgen paramotorvliegtuig in Maurik</meta:user-defined>
    <meta:user-defined meta:name="DCTERMS.W3CDTF/DCTERMS.available">2025-02-10</meta:user-defined>
    <meta:user-defined meta:name="DCTERMS.W3CDTF/OVERHEIDop.jaargang">2025</meta:user-defined>
    <meta:user-defined meta:name="OVERHEIDop.publicationIssue">53940</meta:user-defined>
    <meta:user-defined meta:name="OVERHEIDop.GmbID/DC.identifier">gmb-2025-53940</meta:user-defined>
    <meta:user-defined meta:name="OVERHEIDop.versieInformatie"/>
  </office:meta>
</office:document-meta>
</file>