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 252-H 1073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kozijnen en het herstellen van het voegwerk in de voorgevel en het aanbrengen van gevelisolatie aan de achtergevel van de woning</text:p>
            <text:p text:style-name="common-al">Zaakadres: Govert Flinckstraat 252-H 1073CE Amsterdam</text:p>
            <text:p text:style-name="common-al">Datum ontvangst: 18-11-2025</text:p>
            <text:p text:style-name="common-al">Zaaknummer: Z2025-049274</text:p>
            <text:p text:style-name="common-al">DSO-nummer: 20251118018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939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9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9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274</meta:user-defined>
    <meta:user-defined meta:name="DCTERMS.abstract">vervangen van de bestaande kozijnen en het herstellen van het voegwerk in de voorgevel en het aanbrengen van gevelisolatie achterzijde v/d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overt Flinckstraat 252-H 1073CE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398</meta:user-defined>
    <meta:user-defined meta:name="OVERHEIDop.GmbID/DC.identifier">gmb-2025-539398</meta:user-defined>
    <meta:user-defined meta:name="OVERHEIDop.versieInformatie"/>
  </office:meta>
</office:document-meta>
</file>