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8.1.1. van de Verordening Fysieke Leefomgeving voor:   </text:p>
            <text:p text:style-name="common-al">
            
          </text:p>
            <text:p text:style-name="common-al">Het innemen van gemeentegrond door het plaatsen van twee zeecontainers op de</text:p>
            <text:p text:style-name="common-al">parkeerplaats aan de Van der Kooijweg in Rijswijk. Dit ten behoeve van een</text:p>
            <text:p text:style-name="common-al">inzamelingsactie van vuurwerk vanuit de politie. De ontheffing is geldend op woensdag</text:p>
            <text:p text:style-name="last-al">10 december 2025 van 11:00 uur tot 17:00 uur. De ontheffing is verzonden op 9 december 2025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393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1128132414</meta:user-defined>
    <dc:language>nl</dc:language>
    <meta:user-defined meta:name="OVERHEIDop.locatietype/OVERHEIDop.gebiedsmarkering">Punt</meta:user-defined>
    <meta:user-defined meta:name="DC.title">Ingebruikname openbare grond vergunn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93</meta:user-defined>
    <meta:user-defined meta:name="OVERHEIDop.GmbID/DC.identifier">gmb-2025-539393</meta:user-defined>
    <meta:user-defined meta:name="OVERHEIDop.versieInformatie"/>
  </office:meta>
</office:document-meta>
</file>