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kappen van een boom op Maaij 18 5571T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6378</text:p>
            <text:p text:style-name="common-al">Ontvangstdatum aanvraag: 23-10-2025</text:p>
            <text:p text:style-name="common-al">Plaats/adres: Maaij 18 5571TT Bergeijk</text:p>
            <text:p text:style-name="common-al">Omschrijving: het kappen van een boom</text:p>
            <text:p text:style-name="common-al">Activiteit(en): Kap</text:p>
            <text:p text:style-name="common-al">Het besluit is verzonden op 09-12-2025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3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37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voor het kappen van een boom op Maaij 18 5571TT Berge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92</meta:user-defined>
    <meta:user-defined meta:name="OVERHEIDop.GmbID/DC.identifier">gmb-2025-539392</meta:user-defined>
    <meta:user-defined meta:name="OVERHEIDop.versieInformatie"/>
  </office:meta>
</office:document-meta>
</file>