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passen van een kozijn in de voorgevel van de woning op de locatie Daniëlsweg 154 te Nijmegen zaaknummer AB24.023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passen van een kozijn in de voorgevel van de woning op de locatie Daniëlsweg 154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passen van een kozijn in de voorgevel van de woning op de locatie Daniëlsweg 154 te Nijmegen zaaknummer AB24.02386</meta:user-defined>
    <meta:user-defined meta:name="DCTERMS.W3CDTF/DCTERMS.available">2025-02-10</meta:user-defined>
    <meta:user-defined meta:name="DCTERMS.W3CDTF/OVERHEIDop.jaargang">2025</meta:user-defined>
    <meta:user-defined meta:name="OVERHEIDop.publicationIssue">53939</meta:user-defined>
    <meta:user-defined meta:name="OVERHEIDop.GmbID/DC.identifier">gmb-2025-53939</meta:user-defined>
    <meta:user-defined meta:name="OVERHEIDop.versieInformatie"/>
  </office:meta>
</office:document-meta>
</file>