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Raadhuisplein 16 Zandvoort, 0473-2025-0002091, het evenement Lichtkunstwerk/Lichtshow Jubileumjaar Viering 200 jaar Badplaats Zandvoort, op 30-01-2026 19:00 t/m 21:00, ontvangen op 0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3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2091</meta:user-defined>
    <meta:user-defined meta:name="DCTERMS.abstract">het evenement Lichtkunstwerk / Lichtshow Jubileumjaar Viering 200 jaar Badplaats Zandvoort</meta:user-defined>
    <dc:language>nl</dc:language>
    <meta:user-defined meta:name="OVERHEIDop.locatietype/OVERHEIDop.gebiedsmarkering">Punt</meta:user-defined>
    <meta:user-defined meta:name="DC.title">Gemeente Zandvoort, ingekomen aanvraag, Raadhuisplein 16 Zandvoort, 0473-2025-0002091, het evenement Lichtkunstwerk/Lichtshow Jubileumjaar Viering 200 jaar Badplaats Zandvoort, op 30-01-2026 19:00 t/m 21:00, ontvangen op 09-12-2025</meta:user-defined>
    <meta:user-defined meta:name="DCTERMS.W3CDTF/DCTERMS.available">2025-12-11</meta:user-defined>
    <meta:user-defined meta:name="DCTERMS.W3CDTF/OVERHEIDop.jaargang">2025</meta:user-defined>
    <meta:user-defined meta:name="OVERHEIDop.publicationIssue">539389</meta:user-defined>
    <meta:user-defined meta:name="OVERHEIDop.GmbID/DC.identifier">gmb-2025-539389</meta:user-defined>
    <meta:user-defined meta:name="OVERHEIDop.versieInformatie"/>
  </office:meta>
</office:document-meta>
</file>