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de woning naar 2 woningen aan Zoutmanweg 22 4819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75</meta:user-defined>
    <meta:user-defined meta:name="DCTERMS.abstract">het splitsen van de woning naar 2 woningen</meta:user-defined>
    <dc:language>nl</dc:language>
    <meta:user-defined meta:name="DC.title">Omgevingsvergunning verleend voor het splitsen van de woning naar 2 woningen aan Zoutmanweg 22 4819AT Breda</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466</meta:user-defined>
    <meta:user-defined meta:name="OVERHEIDop.publicationIssue">539387</meta:user-defined>
    <meta:user-defined meta:name="OVERHEIDop.GmbID/DC.identifier">gmb-2025-539387</meta:user-defined>
    <meta:user-defined meta:name="OVERHEIDop.versieInformatie"/>
  </office:meta>
</office:document-meta>
</file>