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Zenderen 2026 nabij Lidwinaweg 40, 7625 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492 voor Evenementenvergunning - Carnaval Zenderen 2026 op locatie nabij Lidwinaweg 40, 7625 PM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de burgemeester van de <text:span text:style-name="nadrukvet">gemeente Borne</text:span> Postbus 200, 7620 AE <text:span text:style-name="nadrukvet">Borne</text:span> of via info@borne.nl.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93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2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Carnaval Zenderen 2026 nabij Lidwinaweg 40, 7625 PM Zenderen</meta:user-defined>
    <meta:user-defined meta:name="OVERHEIDop.datumEindeReactietermijn">2026-01-28</meta:user-defined>
    <meta:user-defined meta:name="OVERHEIDop.terinzageleggingBG">https://jeleefomgeving.nl/inzien/001888468/3bcca29e-bfc5-4380-aece-cda6a8d5601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386</meta:user-defined>
    <meta:user-defined meta:name="OVERHEIDop.GmbID/DC.identifier">gmb-2025-539386</meta:user-defined>
    <meta:user-defined meta:name="OVERHEIDop.versieInformatie"/>
  </office:meta>
</office:document-meta>
</file>