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6, 6019 BB te Wessem / ingekomen 3 december 2025 / het opvangen van Oekraïense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straat 6, 6019 BB te Wessem / ingekomen 3 december 2025 / het opvangen van Oekraïense ontheem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3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Maasstraat 6, 6019 BB te Wessem / ingekomen 3 december 2025 / het opvangen van Oekraïense ontheemd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84</meta:user-defined>
    <meta:user-defined meta:name="OVERHEIDop.GmbID/DC.identifier">gmb-2025-539384</meta:user-defined>
    <meta:user-defined meta:name="OVERHEIDop.versieInformatie"/>
  </office:meta>
</office:document-meta>
</file>