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sportcentrum, Maria Duystlaan 2 2612S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9-12-2025 </text:p>
            <text:p text:style-name="common-al">Maria Duystlaan 2 2612SR Delft, |het realiseren van een sportcentrum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0220.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938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8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8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220</meta:user-defined>
    <meta:user-defined meta:name="DCTERMS.abstract">Nieuwbouw Sportcentrum Delft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sportcentrum, Maria Duystlaan 2 2612SR Delft</meta:user-defined>
    <meta:user-defined meta:name="DCTERMS.W3CDTF/DCTERMS.available">2025-12-11</meta:user-defined>
    <meta:user-defined meta:name="DCTERMS.W3CDTF/OVERHEIDop.jaargang">2025</meta:user-defined>
    <meta:user-defined meta:name="OVERHEIDop.publicationIssue">539383</meta:user-defined>
    <meta:user-defined meta:name="OVERHEIDop.GmbID/DC.identifier">gmb-2025-539383</meta:user-defined>
    <meta:user-defined meta:name="OVERHEIDop.versieInformatie"/>
  </office:meta>
</office:document-meta>
</file>