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glazing, Zwolseweg 62 7412AP Deventer, [Deventer B 6400 ] Deventer B 6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Zwolseweg 62 7412AP Deventer, [Deventer B 6400 ] Deventer B 6400</text:p>
            <text:p text:style-name="common-al">
            <text:span text:style-name="nadrukvet">Zaakomschrijving:</text:span> het vervangen van de beglazing</text:p>
            <text:p text:style-name="common-al">
            <text:span text:style-name="nadrukvet">Zaaknummer:</text:span> Z2025-000105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5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5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3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550</meta:user-defined>
    <meta:user-defined meta:name="DCTERMS.abstract">het vervangen van de 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glazing, Zwolseweg 62 7412AP Deventer, [Deventer B 6400 ] Deventer B 6400</meta:user-defined>
    <meta:user-defined meta:name="DCTERMS.W3CDTF/DCTERMS.available">2025-12-11</meta:user-defined>
    <meta:user-defined meta:name="DCTERMS.W3CDTF/OVERHEIDop.jaargang">2025</meta:user-defined>
    <meta:user-defined meta:name="OVERHEIDop.publicationIssue">539382</meta:user-defined>
    <meta:user-defined meta:name="OVERHEIDop.GmbID/DC.identifier">gmb-2025-539382</meta:user-defined>
    <meta:user-defined meta:name="OVERHEIDop.versieInformatie"/>
  </office:meta>
</office:document-meta>
</file>