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D nabij Rijksstraatweg 13 Zuidhorn en besluit hogere grenswaarde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bekend dat zij het TAM-Omgevingsplan Hoofdstuk 22D nabij Rijksstraatweg 13 Zuidhorn en een hogere grenswaarde wegverkeerslawaai heeft vastgesteld.</text:p>
            <text:p text:style-name="common-al">
            <text:span text:style-name="nadrukvet">Inhoud van het TAM-Omgevingsplan</text:span>
          </text:p>
            <text:p text:style-name="common-al">Het TAM-Omgevingsplan heeft betrekking op het realiseren van twee woonpercelen nabij Rijkstraatweg 13 te Zuidhorn. Met het TAM-omgevingsplan wordt binnen het projectgebied de bouw van twee vrijstaande woningen mogelijk gemaakt. </text:p>
            <text:p text:style-name="common-al">
            <text:span text:style-name="nadrukvet">Besluit hogere grenswaarde wegverkeerslawaai</text:span>
          </text:p>
            <text:p text:style-name="common-al">Om de ontwikkeling mogelijk te maken zijn Burgemeester en wethouders voornemens om een hogere grenswaarde dan de wettelijke norm van 48 dB vast te stellen om de ontwikkeling mogelijk te maken. De nieuw te realiseren woningen bevinden zich binnen de geluidzone van de Rijksstraatweg en De Gast te Zuidhorn. Uit het akoestisch onderzoek (bijlage bij het ontwerpbestemmingsplan) blijkt dat als gevolg van het wegverkeer van de Rijksstraatweg en De Gast een overschrijding van de voorkeursgrenswaarde geluidsbelasting optreedt op de nieuw te bouwen woningen van maximaal 7 dB. Hiervoor wordt een hogere grenswaarde verleend.</text:p>
            <text:p text:style-name="common-al">
            <text:span text:style-name="nadrukvet">Ter inzage</text:span>
          </text:p>
            <text:p text:style-name="common-al">Het TAM-Omgevingsplan Hoofdstuk 22D nabij Rijksstraatweg 13 Zuidhorn met bijbehorende stukken en het besluit hogere grenswaarde wegverkeerslawaai liggen vanaf <text:span text:style-name="nadrukvet">12 december 2025 gedurende zes weken </text:span>tijdens openingstijden voor een ieder ter inzage bij het Klant Contact Centrum (KCC) in Zuidhorn. Ook zijn de stukken digitaal te raadplegen via de website omgevingswet.overheid.nl/regels-op-de-kaart. Het identificatienummer van het plan is Hoofdstuk 22D nabij Rijksstraatweg 13 Zuidhorn is NL.IMRO.1969.TPZU25POST01-VA01.</text:p>
            <text:p text:style-name="common-al">
            <text:span text:style-name="nadrukvet">Beroep</text:span>
          </text:p>
            <text:p text:style-name="common-al">Tegen het besluit kan binnen zes weken na de dag waarop het besluit ter inzage is gelegd een beroepschrift beroep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hebben ingediend.</text:p>
              </text:list-item>
            </text:list>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de besluiten in werking treden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common-al">Aan het instellen van beroep en het indienen van een voorlopige voorziening zijn kosten verbonden.</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38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8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8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ZU25POST01-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dstuk 22D nabij Rijksstraatweg 13 Zuidhorn en besluit hogere grenswaarde wegverkeerslawaai</meta:user-defined>
    <meta:user-defined meta:name="DCTERMS.W3CDTF/DCTERMS.available">2025-12-11</meta:user-defined>
    <meta:user-defined meta:name="DCTERMS.W3CDTF/OVERHEIDop.jaargang">2025</meta:user-defined>
    <meta:user-defined meta:name="OVERHEIDop.publicationIssue">539381</meta:user-defined>
    <meta:user-defined meta:name="OVERHEIDop.GmbID/DC.identifier">gmb-2025-539381</meta:user-defined>
    <meta:user-defined meta:name="OVERHEIDop.versieInformatie"/>
  </office:meta>
</office:document-meta>
</file>