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tijdens de carnavalsfestiviteiten in de feesttent, Aijenseweg 9c in Aij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tijdens carnavalsfestiviteitenin de feesttent, Aijenseweg 9c in Aijen. d.d. 07-02-2026, 08-02-2026, 14-02-2026, 16-02-2026 tot en met 18-02-2026</text:p>
            <text:p text:style-name="common-al">· Besluitdatum: 8 december 2025</text:p>
            <text:p text:style-name="common-al">· Locatie: Herckenrathstraat 32, 5854CK Bergen L</text:p>
            <text:p text:style-name="common-al">· Zaaknummer: Z2025-00000934</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938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8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8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934</meta:user-defined>
    <meta:user-defined meta:name="DCTERMS.abstract">Tapontheffing ( Alcoholwet) verleend voor de carnavalsfestiviteiten in de feesttent, Aijensewge 9c in Aijen.</meta:user-defined>
    <dc:language>nl</dc:language>
    <meta:user-defined meta:name="OVERHEIDop.locatietype/OVERHEIDop.gebiedsmarkering">Punt</meta:user-defined>
    <meta:user-defined meta:name="DC.title">APV-ontheffing verleend voor een Tapontheffing ( Alcoholwet) tijdens de carnavalsfestiviteiten in de feesttent, Aijenseweg 9c in Aijen</meta:user-defined>
    <meta:user-defined meta:name="DCTERMS.W3CDTF/DCTERMS.available">2025-12-11</meta:user-defined>
    <meta:user-defined meta:name="DCTERMS.W3CDTF/OVERHEIDop.jaargang">2025</meta:user-defined>
    <meta:user-defined meta:name="OVERHEIDop.publicationIssue">539380</meta:user-defined>
    <meta:user-defined meta:name="OVERHEIDop.GmbID/DC.identifier">gmb-2025-539380</meta:user-defined>
    <meta:user-defined meta:name="OVERHEIDop.versieInformatie"/>
  </office:meta>
</office:document-meta>
</file>