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straat 45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ouw verbouwen en wijzigen voor de opvang van ontheemden</text:p>
            <text:p text:style-name="common-al">Verzenddatum: 31-01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9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Rx.Mission zaak Z2024-00001506</meta:user-defined>
    <meta:user-defined meta:name="DCTERMS.abstract">Verzenddatum: 31-01-2025</meta:user-defined>
    <dc:language>nl</dc:language>
    <meta:user-defined meta:name="OVERHEIDop.locatietype/OVERHEIDop.gebiedsmarkering">Vlak</meta:user-defined>
    <meta:user-defined meta:name="DC.title">Verleende reguliere omgevingsvergunning Meerstraat 45, 5473VX Heeswijk-Dinth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53938</meta:user-defined>
    <meta:user-defined meta:name="OVERHEIDop.GmbID/DC.identifier">gmb-2025-53938</meta:user-defined>
    <meta:user-defined meta:name="OVERHEIDop.versieInformatie"/>
  </office:meta>
</office:document-meta>
</file>