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gr. Savelbergweg 101, 6097 AE te Heel / Maasgouw / ingekomen 2 december 2025 / het realiseren van een nieuwe buit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Mgr. Savelbergweg 101, 6097 AE te Heel / Maasgouw / ingekomen 2 december 2025 / het realiseren van een nieuwe buitenberg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937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7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7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gr. Savelbergweg 101, 6097 AE te Heel / Maasgouw / ingekomen 2 december 2025 / het realiseren van een nieuwe buitenbergin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379</meta:user-defined>
    <meta:user-defined meta:name="OVERHEIDop.GmbID/DC.identifier">gmb-2025-539379</meta:user-defined>
    <meta:user-defined meta:name="OVERHEIDop.versieInformatie"/>
  </office:meta>
</office:document-meta>
</file>