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zarinastraat 13, 1506 RB Zaandam -  afwijken regels omgevingsplan voor  functiewijziging winkelruimte naar wo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7171 -  afwijken regels omgevingsplan voor  functiewijziging winkelruimte naar wonen -  - op de locatie Czarinastraat 13, 1506 R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9378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378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47171</meta:user-defined>
    <dc:language>nl</dc:language>
    <meta:user-defined meta:name="OVERHEIDop.locatietype/OVERHEIDop.gebiedsmarkering">Punt</meta:user-defined>
    <meta:user-defined meta:name="DC.title">Verlenging beslistermijn omgevingsvergunning - Czarinastraat 13, 1506 RB Zaandam -  afwijken regels omgevingsplan voor  functiewijziging winkelruimte naar won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378</meta:user-defined>
    <meta:user-defined meta:name="OVERHEIDop.GmbID/DC.identifier">gmb-2025-539378</meta:user-defined>
    <meta:user-defined meta:name="OVERHEIDop.versieInformatie"/>
  </office:meta>
</office:document-meta>
</file>