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RW A6 de Aalscholver 3, 8218 PW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RW A6 de Aalscholver 3, 8218 PW Lelystad, het aanpassen van een reclamemast</text:span>
          </text:p>
            <text:p text:style-name="common-al">
            
          </text:p>
            <text:p text:style-name="common-al">Wij hebben op 8 december 2025een besluit genomen op de aanvraag voor een omgevingsvergunning met dossiernummer 0995947607 voor het aanpassen van een reclamemast, op RW A6 de Aalscholver 3, 8218 PW Lelystad. De aangevraagde omgevingsvergunning is Ingetrokken (aanvraag).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39377</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377</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377</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0995947607</meta:user-defined>
    <dc:language>nl</dc:language>
    <meta:user-defined meta:name="OVERHEIDop.locatietype/OVERHEIDop.gebiedsmarkering">Punt</meta:user-defined>
    <meta:user-defined meta:name="DC.title">Beschikking op aanvraag - RW A6 de Aalscholver 3, 8218 PW Lelystad</meta:user-defined>
    <meta:user-defined meta:name="DCTERMS.W3CDTF/DCTERMS.available">2025-12-11</meta:user-defined>
    <meta:user-defined meta:name="DCTERMS.W3CDTF/OVERHEIDop.jaargang">2025</meta:user-defined>
    <meta:user-defined meta:name="OVERHEIDop.publicationIssue">539377</meta:user-defined>
    <meta:user-defined meta:name="OVERHEIDop.GmbID/DC.identifier">gmb-2025-539377</meta:user-defined>
    <meta:user-defined meta:name="OVERHEIDop.versieInformatie"/>
  </office:meta>
</office:document-meta>
</file>