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uitweg, Kerkstraat 32, Kesteren (26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uitweg, Kerkstraat 32, Kesteren (26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937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anleggen uitweg, Kerkstraat 32, Kesteren (26-11-202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75</meta:user-defined>
    <meta:user-defined meta:name="OVERHEIDop.GmbID/DC.identifier">gmb-2025-539375</meta:user-defined>
    <meta:user-defined meta:name="OVERHEIDop.versieInformatie"/>
  </office:meta>
</office:document-meta>
</file>