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484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484 </text:p>
            <text:p text:style-name="common-al"> Omschrijving: plaatsen van een spraypark op de ligweide van zwembad De Tongelree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3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84</meta:user-defined>
    <meta:user-defined meta:name="DCTERMS.abstract">plaatsen van een spraypark op de ligweide van zwembad De Tongelreep</meta:user-defined>
    <dc:language>nl</dc:language>
    <meta:user-defined meta:name="OVERHEIDop.locatietype/OVERHEIDop.gebiedsmarkering">Punt</meta:user-defined>
    <meta:user-defined meta:name="DC.title">Verlenging termijn omgevingsvergunning: EHV-ZP2025-007484, Antoon Coolenlaan 1 5644RX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74</meta:user-defined>
    <meta:user-defined meta:name="OVERHEIDop.GmbID/DC.identifier">gmb-2025-539374</meta:user-defined>
    <meta:user-defined meta:name="OVERHEIDop.versieInformatie"/>
  </office:meta>
</office:document-meta>
</file>