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81-83, 9244CM Beetsterzwaag</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een Omgevingsvergunning op de locatie Hoofdstraat 81-83, 9244CM Beetsterzwaag. De aanvraag is geregistreerd onder zaaknummer Z2025-00006963. De aanvraag betreft:</text:p>
            <text:p text:style-name="common-al">plaatsen dakkapel op uit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93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63</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81-83, 9244CM Beetsterzwaag</meta:user-defined>
    <meta:user-defined meta:name="DCTERMS.W3CDTF/DCTERMS.available">2025-12-11</meta:user-defined>
    <meta:user-defined meta:name="DCTERMS.W3CDTF/OVERHEIDop.jaargang">2025</meta:user-defined>
    <meta:user-defined meta:name="OVERHEIDop.publicationIssue">539373</meta:user-defined>
    <meta:user-defined meta:name="OVERHEIDop.GmbID/DC.identifier">gmb-2025-539373</meta:user-defined>
    <meta:user-defined meta:name="OVERHEIDop.versieInformatie"/>
  </office:meta>
</office:document-meta>
</file>