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nggenummerd, kadastrale sectie P nummer 169 te Ohé en Laak / Maasgouw / ingekomen 27 november 2025 / het opricht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dstraat onggenummerd, kadastrale sectie P nummer 169 te Ohé en Laak / Maasgouw / ingekomen 27 november 2025 / het oprichten van een vrijstaan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3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Veldstraat onggenummerd, kadastrale sectie P nummer 169 te Ohé en Laak / Maasgouw / ingekomen 27 november 2025 / het oprichten van een vrijstaande 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71</meta:user-defined>
    <meta:user-defined meta:name="OVERHEIDop.GmbID/DC.identifier">gmb-2025-539371</meta:user-defined>
    <meta:user-defined meta:name="OVERHEIDop.versieInformatie"/>
  </office:meta>
</office:document-meta>
</file>