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 – Museumvisie 2027 e.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op grond van art. 4 lid 1 Inspraakverordening jo. afdeling 3.4 van de Algemene wet bestuursrecht bekend dat de ontwerp – Museumvisie 2027 e.v. voor eenieder ter inzage ligt. </text:p>
            <text:p text:style-name="common-al">
            <text:span text:style-name="nadrukvet">Museumvisie 2027 e.v. </text:span>
          </text:p>
            <text:p text:style-name="common-al">Met input van de in Maasgouw gevestigde musea is de Museumvisie 2027 e.v. opgesteld. De visie bestaat uit een analyse en schets maatregelen om de musea ook in de toekomst goed te kunnen laten functioneren. </text:p>
            <text:p text:style-name="common-al">
            <text:span text:style-name="nadrukvet">Wat ligt ter inzage?</text:span>
          </text:p>
            <text:p text:style-name="common-al">De ontwerp – Museumvisie 2027 e.v. ligt ter inzage.</text:p>
            <text:p text:style-name="common-al">
            <text:span text:style-name="nadrukvet">Voor welk gebied is dit?</text:span>
          </text:p>
            <text:p text:style-name="common-al">Voor de 3 musea in de gemeente gevestigd in Stevensweert, Maasbracht en Thorn. </text:p>
            <text:p text:style-name="common-al">
            <text:span text:style-name="nadrukvet">Wanneer ligt dit ter inzage?</text:span>
          </text:p>
            <text:p text:style-name="common-al">De ontwerp – Museumvisie 2027 e.v. ligt vanaf donderdag 11 december 2025 tot en met donderdag 22 januari 2026 (dus gedurende zes weken) ter inzage.</text:p>
            <text:p text:style-name="common-al">
            <text:span text:style-name="nadrukvet">Waar is dit raadpleegbaar?</text:span>
          </text:p>
            <text:list text:style-name="id1-3-2-1-1-11">
              <text:list-item text:style-override="id1-3-2-1-1-11-1">
                <text:number>1.</text:number>
                <text:p text:style-name="al"> De ontwerp – Museumvisie 2027 e.v. is raadpleegbaar in de informatieruimte van het gemeentehuis in Maasbracht, Markt 36 in Maasbracht (op werkdagen, tijdens de openingstijden van het gemeentehuis, (behalve tijdens de avondopenstelling). </text:p>
              </text:list-item>
              <text:list-item text:style-override="id1-3-2-1-1-11-2">
                <text:number>2.</text:number>
                <text:p text:style-name="al"> Verder kunt u de ontwerp – Museumvisie 2027 digitaal bekijken via het digitale publicatieblad op <text:a xlink:href="http://www.officielebekendmakingen.nl" xlink:type="simple"><text:span text:style-name="nadrukondlijn">www.officielebekendmakingen.nl</text:span></text:a>. Het document is gekoppeld aan deze publicatie onder de knop ‘Bekijk documenten’ (zie linker kolom).</text:p>
              </text:list-item>
            </text:list>
            <text:p text:style-name="common-al">
            <text:span text:style-name="nadrukvet">Zienswijzen</text:span>
          </text:p>
            <text:p text:style-name="common-al">Gedurende de termijn van terinzagelegging kan eenieder schriftelijk of mondeling een zienswijze over de ontwerp – Museumvisie 2027 e.v. kenbaar maken. Een schriftelijke zienswijze kunt u richten aan de gemeenteraad van Maasgouw, Postbus 7000, 6050 AA MAASBRACHT. Voor het indienen van een mondelinge zienswijze moet u een afspraak maken via tel. (0475) 85 25 00.</text:p>
            <text:p text:style-name="common-al">Voor meer informatie kunt u contact opnemen met Simone Janissen van het team Fysiek Domein, tel. (0475) 85 25 00.</text:p>
            <text:p text:style-name="common-al">
            <text:span text:style-name="nadrukvet">Vervolg</text:span>
          </text:p>
            <text:p text:style-name="last-al">De gemeenteraad neemt in juni 2026 een besluit over de vaststelling van de Museumvisie 2027 e.v.. De eventuele zienswijzen, die worden ingediend, worden bij de besluitvorming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93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aasgouw</meta:user-defined>
    <meta:user-defined meta:name="OVERHEID.Informatietype/DC.type">officiële publicatie</meta:user-defined>
    <meta:user-defined meta:name="OVERHEIDop.Rubriek/DC.type">participatie</meta:user-defined>
    <meta:user-defined meta:name="OVERHEID.Gemeente/OVERHEID.authority">Maasgouw</meta:user-defined>
    <meta:user-defined meta:name="OVERHEID.Gemeente/DCTERMS.publisher">Maasgouw</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Ontwerp – Museumvisie 2027 e.v.</meta:user-defined>
    <meta:user-defined meta:name="OVERHEIDop.datumEindeReactietermijn">2026-01-22</meta:user-defined>
    <meta:user-defined meta:name="OVERHEIDop.TilID/OVERHEIDop.terinzageleggingOP">til-2025-42509</meta:user-defined>
    <meta:user-defined meta:name="DCTERMS.W3CDTF/DCTERMS.available">2025-12-11</meta:user-defined>
    <meta:user-defined meta:name="DCTERMS.W3CDTF/OVERHEIDop.jaargang">2025</meta:user-defined>
    <meta:user-defined meta:name="OVERHEIDop.publicationIssue">539369</meta:user-defined>
    <meta:user-defined meta:name="OVERHEIDop.GmbID/DC.identifier">gmb-2025-539369</meta:user-defined>
    <meta:user-defined meta:name="OVERHEIDop.versieInformatie"/>
  </office:meta>
</office:document-meta>
</file>