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Coïmbrapad Utrecht Science Park Utrecht, GU-Z2025-0038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612</text:p>
            <text:p text:style-name="common-al">Toelichting: het kappen en herplanten van een boom</text:p>
            <text:p text:style-name="common-al">Datum ontvangst aanvraag: 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936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6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6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8612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Aanvraag omgevingsvergunning, het kappen en herplanten van een boom, Coïmbrapad Utrecht Science Park Utrecht, GU-Z2025-0038612</meta:user-defined>
    <meta:user-defined meta:name="OVERHEIDop.datumEindeReactietermijn">2026-01-26</meta:user-defined>
    <meta:user-defined meta:name="OVERHEIDop.terinzageleggingBG">https://jeleefomgeving.nl/inzien/002220647/11e102db-fc0e-4eca-8869-863b9d2fc2ef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68</meta:user-defined>
    <meta:user-defined meta:name="OVERHEIDop.GmbID/DC.identifier">gmb-2025-539368</meta:user-defined>
    <meta:user-defined meta:name="OVERHEIDop.versieInformatie"/>
  </office:meta>
</office:document-meta>
</file>