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garagedeur naar kozijn aan Paltrokmolen 89, 2406 J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12-2025</text:span>een omgevingsvergunning verleend. De gemeente geeft hiermee toestemming voor het vervangen van de garagedeur naar kozijn aan Paltrokmolen 89, 2406 JS Alphen aan den Rijn, geregistreerd onder nr. 048437307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3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00</meta:user-defined>
    <meta:user-defined meta:name="DCTERMS.abstract">Verleende vergunning voor het vervangen van de garagedeur naar kozijn aan Paltrokmolen 89, 2406 JS Alphen aan den Rijn</meta:user-defined>
    <dc:language>nl</dc:language>
    <meta:user-defined meta:name="OVERHEIDop.locatietype/OVERHEIDop.gebiedsmarkering">Punt</meta:user-defined>
    <meta:user-defined meta:name="DC.title">Verleende vergunning voor het vervangen van de garagedeur naar kozijn aan Paltrokmolen 89, 2406 JS Alphen aan den Rijn</meta:user-defined>
    <meta:user-defined meta:name="DCTERMS.W3CDTF/DCTERMS.available">2025-12-11</meta:user-defined>
    <meta:user-defined meta:name="DCTERMS.W3CDTF/OVERHEIDop.jaargang">2025</meta:user-defined>
    <meta:user-defined meta:name="OVERHEIDop.publicationIssue">539367</meta:user-defined>
    <meta:user-defined meta:name="OVERHEIDop.GmbID/DC.identifier">gmb-2025-539367</meta:user-defined>
    <meta:user-defined meta:name="OVERHEIDop.versieInformatie"/>
  </office:meta>
</office:document-meta>
</file>