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12 C, 1506 PV Zaandam - het plaatsen van 3 vlaggenmasten op eigen terrein bij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68 - het plaatsen van 3 vlaggenmasten op eigen terrein bij monument -  - op de locatie Pieter Ghijsenlaan 12 C, 1506 PV Zaandam</text:p>
            <text:p text:style-name="common-al">Aanvraag ontvangen: 0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8868</meta:user-defined>
    <dc:language>nl</dc:language>
    <meta:user-defined meta:name="OVERHEIDop.locatietype/OVERHEIDop.gebiedsmarkering">Punt</meta:user-defined>
    <meta:user-defined meta:name="DC.title">Aanvraag omgevingsvergunning - Pieter Ghijsenlaan 12 C, 1506 PV Zaandam - het plaatsen van 3 vlaggenmasten op eigen terrein bij monum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66</meta:user-defined>
    <meta:user-defined meta:name="OVERHEIDop.GmbID/DC.identifier">gmb-2025-539366</meta:user-defined>
    <meta:user-defined meta:name="OVERHEIDop.versieInformatie"/>
  </office:meta>
</office:document-meta>
</file>