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4-2026 Paaseieren zoeken De Woeste Weide - Baselaarshoef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december 2025 besloten om een aangevraagde evenement melding voor het adres Baselaarshoef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4-2026 Paaseieren zoeken De Woeste Weide</text:p>
            <text:p text:style-name="common-al"> Locatie: Baselaarshoef, Schijndel</text:p>
            <text:p text:style-name="common-al"> Zaaknummer: MEV-2025-4787</text:p>
            <text:p text:style-name="common-al"> Verzenddatum van het besluit: 09-12-2025</text:p>
            <text:p text:style-name="common-al">
            <text:span text:style-name="nadrukvet"> Vragen? </text:span>
          </text:p>
            <text:p text:style-name="last-al">Wij hebben de aanvraag geregistreerd onder zaaknummer  MEV-2025-478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93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4787</meta:user-defined>
    <meta:user-defined meta:name="DCTERMS.abstract">Gemeente Meierijstad - te aanvaarden - evenement melding - 04-04-2026 Paaseieren zoeken De Woeste Weide - Baselaarshoef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04-04-2026 Paaseieren zoeken De Woeste Weide - Baselaarshoef, Schijnd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65</meta:user-defined>
    <meta:user-defined meta:name="OVERHEIDop.GmbID/DC.identifier">gmb-2025-539365</meta:user-defined>
    <meta:user-defined meta:name="OVERHEIDop.versieInformatie"/>
  </office:meta>
</office:document-meta>
</file>