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constructie Gestelsestraat Zuid</text:p>
      <text:section text:name="regeling_id1-3-2" text:style-name="regeling">
        <text:section text:name="aanhef_id1-3-2-1" text:style-name="aanhef">
          <text:section text:name="afkondiging_id1-3-2-1-1" text:style-name="afkondiging">
            <text:p text:style-name="afkondiging_top"/>
            <text:p text:style-name="al">Kenmerk Openbare Ruimte 2025-2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tussenkopcur">Uit het oogpunt van: </text:p>
            <text:p text:style-name="common-al">Van de in artikel 2, eerste en tweede en derde lid, van de Wegenverkeerswet 1994 opgenomen doelstellingen:</text:p>
            <text:list text:style-name="id1-3-2-2-1-9">
              <text:list-item text:style-override="id1-3-2-2-1-9-1">
                <text:number>•</text:number>
                <text:p text:style-name="al">het verzekeren van de veiligheid op de weg (artikel 2, lid 1, sub a.);</text:p>
              </text:list-item>
              <text:list-item text:style-override="id1-3-2-2-1-9-2">
                <text:number>•</text:number>
                <text:p text:style-name="al">het beschermen van weggebruikers en passagiers (artikel 2, lid 1, sub b.);</text:p>
              </text:list-item>
              <text:list-item text:style-override="id1-3-2-2-1-9-3">
                <text:number>•</text:number>
                <text:p text:style-name="al">het in stand houden van de weg en het waarborgen van de bruikbaarheid daarvan (artikel 2, lid 1, sub c.);</text:p>
              </text:list-item>
              <text:list-item text:style-override="id1-3-2-2-1-9-4">
                <text:number>•</text:number>
                <text:p text:style-name="al">Het voorkomen of beperken van door het verkeer veroorzaakte aantasting van het karakter of van de functie van objecten of gebieden (artikel 2, lid 2, sub b).</text:p>
              </text:list-item>
            </text:list>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Gestelsestraat in beheer is van de gemeente Waalre en wordt gecategoriseerd als een erftoegangsweg 30 km/u;  </text:p>
            <text:p text:style-name="common-al"/>
            <text:p text:style-name="common-al">- dat er op de Gestelsestraat in de huidige situatie tweerichtingsverkeer geldt;</text:p>
            <text:p text:style-name="common-al"/>
            <text:p text:style-name="common-al">- dat er niet op alle segmenten in de Gestelsestraat voetpaden voorzien zijn, waardoor voetgangers verplicht zijn om over te steken;</text:p>
            <text:p text:style-name="common-al"/>
            <text:p text:style-name="common-al">- dat de Gestelsestraat onderdeel is van het recreatieve fietsroutenetwerk;</text:p>
            <text:p text:style-name="common-al"/>
            <text:p text:style-name="common-al">- dat de Gestelsestraat parallel ligt langs de Eindhovenseweg en wordt gebruikt als sluiproute;</text:p>
            <text:p text:style-name="common-al"/>
            <text:p text:style-name="common-al">- dat omwille van het sluipverkeer de verkeersveiligheid van de weggebruikers niet gewaarborgd kan blijven;</text:p>
            <text:p text:style-name="common-al"/>
            <text:p text:style-name="common-al">- dat de Gestelsestraat, tussen de Eindhovenseweg en de Prunellalaan, wordt ingericht als eenrichtingsweg voor gemotoriseerd verkeer in noordelijke richting; </text:p>
            <text:p text:style-name="common-al"/>
            <text:p text:style-name="common-al">- dat fietsers en bromfietsers nog steeds in beide richting gebruik kunnen maken van de Gestelsestraat;</text:p>
            <text:p text:style-name="common-al"/>
            <text:p text:style-name="common-al">- dat het snelheidsregime van 30 km/u op de Gestelsestraat gehandhaafd blijft;</text:p>
            <text:p text:style-name="common-al"/>
            <text:p text:style-name="common-al">- dat er een asverspringing wordt aangelegd ter hoogte van de kruisingen met de Akkerstraat en Houtzagerij, zodat de verkeerssnelheid kan worden afgedwongen;</text:p>
            <text:p text:style-name="common-al"/>
            <text:p text:style-name="common-al"> - dat het wegprofiel van de Gestelsestraat tussen de Eindhovenseweg en de Prunellalaan smaller gemaakt wordt, waardoor voetpaden aan beide zijden van de weg voorzien kunnen worden;</text:p>
            <text:p text:style-name="common-al"/>
            <text:p text:style-name="common-al">- dat de kruising Prunellalaan x Gestelsestraat in de huidige situatie is ingericht met inritblokken; </text:p>
            <text:p text:style-name="common-al"/>
            <text:p text:style-name="common-al">- dat de huidige voorrangssituatie van de kruising Prunellalaan x Gestelsestraat voor verwarring en onveilige situaties zorgt en niet past bij de erfontsluitende functie;  </text:p>
            <text:p text:style-name="common-al"/>
            <text:p text:style-name="common-al">- dat de kruising Prunellalaan x Gestelsestraat wordt ingericht als een verhoogde gelijkwaardige kruising, waardoor de voorrangssituatie voor de weggebruikers duidelijk is; </text:p>
            <text:p text:style-name="common-al"/>
            <text:p text:style-name="common-al">- dat de parkeercapaciteit in de Gestelsestraat tussen de Prunellalaan en Eindhovenseweg wordt verhoogd ten aanzien van de huidige situatie;</text:p>
            <text:p text:style-name="common-al"/>
            <text:p text:style-name="common-al">- dat de huidige invalideparkeerplaatsen in de Gestelsestraat gehandhaafd blijven na de reconstructie. </text:p>
            <text:p text:style-name="common-al"/>
            <text:p text:style-name="tussenkopcur">Is het gewenst: </text:p>
            <text:p text:style-name="common-al">De Gestelsestraat, tussen de Prunellalaan en Eindhovenseweg, te reconstrueren en hier de navolgende maatregelen in mee te nemen:</text:p>
            <text:p text:style-name="common-al">- het instellen van een eenrichtingsweg op de Gestelsestraat tussen de Eindhovenseweg en de Prunellalaan in noordelijke richting, met uitzondering van fietsers en bromfietsers. </text:p>
            <text:p text:style-name="common-al">- het inpassen van een verhoogd gelijkwaardig kruispunt ter hoogte van de kruising Gestelsestraat x Prunellalaan.</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Op grond van vorenstaande overwegingen spreken Burgemeester en wethouders het voornemen uit tot:</text:p>
            <text:list text:style-name="id1-3-2-2-1-65">
              <text:list-item text:style-override="id1-3-2-2-1-65-1">
                <text:number>1.</text:number>
                <text:p text:style-name="al">Het instellen van een eenrichtingsweg op de Gestelsestraat tussen de Eindhovenseweg en Prunellalaan door middel van het plaatsen van de borden C3/C4 (eenrichtingsweg) en C2 (in deze richting gesloten voor voertuigen) van bijlage 1 van het Reglement Verkeersregels en Verkeerstekens 1990 met onderbord OB54 (uitgezonderd (brom)fietsers).</text:p>
              </text:list-item>
              <text:list-item text:style-override="id1-3-2-2-1-65-2">
                <text:number>2.</text:number>
                <text:p text:style-name="al">Het regelen van de voorrang op de kruising Gestelsestraat x Prunellalaan door het inpassen van een verhoogd gelijkwaardig kruispunt.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Waalre, d.d. 4 december 2025</text:span></text:p>
            <text:p><text:span text:style-name="functie">BURGEMEESTER EN WETHOUDERS VAN WAALRE</text:span></text:p>
            <text:p><text:span text:style-name="functie">Namens hen,</text:span></text:p>
            <text:p><text:span text:style-name="functie"/></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93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re - Verkeersbesluit reconstructie Gestelsestraat Zuid - Gestelsestraat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constructie Gestelsestraat Zuid Gemeente Waalre</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reconstructie Gestelsestraat Zuid</meta:user-defined>
    <meta:user-defined meta:name="DCTERMS.W3CDTF/DCTERMS.available">2025-12-11</meta:user-defined>
    <meta:user-defined meta:name="DCTERMS.W3CDTF/OVERHEIDop.jaargang">2025</meta:user-defined>
    <meta:user-defined meta:name="OVERHEIDop.publicationIssue">539364</meta:user-defined>
    <meta:user-defined meta:name="OVERHEIDop.GmbID/DC.identifier">gmb-2025-539364</meta:user-defined>
    <meta:user-defined meta:name="OVERHEIDop.versieInformatie"/>
  </office:meta>
</office:document-meta>
</file>