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't BreukeleveenseMeentje 10, 1231LM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december 2025 een Sloopmelding ontvangen voor de locatie 't BreukeleveenseMeentje 10, 1231LM Loosdrecht. De melding is geregistreerd onder zaaknummer Z2025-0000140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936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09</meta:user-defined>
    <meta:user-defined meta:name="DCTERMS.abstract">Betreft: Melding op locatie 't BreukeleveenseMeentje 10, 1231LM Loosdrecht </meta:user-defined>
    <dc:language>nl</dc:language>
    <meta:user-defined meta:name="OVERHEIDop.locatietype/OVERHEIDop.gebiedsmarkering">Vlak</meta:user-defined>
    <meta:user-defined meta:name="DC.title">Kennisgeving ontvangst melding, 't BreukeleveenseMeentje 10, 1231LM Loosdr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61</meta:user-defined>
    <meta:user-defined meta:name="OVERHEIDop.GmbID/DC.identifier">gmb-2025-539361</meta:user-defined>
    <meta:user-defined meta:name="OVERHEIDop.versieInformatie"/>
  </office:meta>
</office:document-meta>
</file>