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realiseren van vijf appartementen, Roosakkerstraat 3, 3a, 3b, 3c, 3d en 3e, 5111 CL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hebben de aanvraag omgevingsvergunning verleend voor het realiseren van vijf appartementen op het adres Roosakkerstraat 3, 3a, 3b, 3c, 3d en 3e, 5111 CL Baarle-Nassau. Verzenddatum besluit 09-12-2025 (1111590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39360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36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36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1590</meta:user-defined>
    <dc:language>nl</dc:language>
    <meta:user-defined meta:name="OVERHEIDop.locatietype/OVERHEIDop.gebiedsmarkering">Punt</meta:user-defined>
    <meta:user-defined meta:name="DC.title">Besluit omgevingsvergunning is verleend, het realiseren van vijf appartementen, Roosakkerstraat 3, 3a, 3b, 3c, 3d en 3e, 5111 CL Baarle-Nassau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360</meta:user-defined>
    <meta:user-defined meta:name="OVERHEIDop.GmbID/DC.identifier">gmb-2025-539360</meta:user-defined>
    <meta:user-defined meta:name="OVERHEIDop.versieInformatie"/>
  </office:meta>
</office:document-meta>
</file>