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 op zondag met carnaval op 2 maart 2025 (t/m 2029) op het parkeervrije gedeelte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2-2025 een vergunning APV-Bijzondere wet verleend. De gemeente geeft hiermee toestemming voor het innemen van een standplaats voor de verkoop van oliebollen op zondag met carnaval op 2 maart 2025 (t/m 2029) op het parkeervrije gedeelte op de Markt in Eersel. Het kenmerk van de gemeente voor deze zaak is 077062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209</meta:user-defined>
    <meta:user-defined meta:name="DCTERMS.abstract">innemen van een standplaats voor de verkoop van oliebollen op zondag met carnaval op 2 maart 2025 en in de jaren 2026, 2027, 2028 en 2029 </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voor de verkoop van oliebollen op zondag met carnaval op 2 maart 2025 (t/m 2029) op het parkeervrije gedeelte op de Markt in Eersel</meta:user-defined>
    <meta:user-defined meta:name="DCTERMS.W3CDTF/DCTERMS.available">2025-02-10</meta:user-defined>
    <meta:user-defined meta:name="DCTERMS.W3CDTF/OVERHEIDop.jaargang">2025</meta:user-defined>
    <meta:user-defined meta:name="OVERHEIDop.publicationIssue">53936</meta:user-defined>
    <meta:user-defined meta:name="OVERHEIDop.GmbID/DC.identifier">gmb-2025-53936</meta:user-defined>
    <meta:user-defined meta:name="OVERHEIDop.versieInformatie"/>
  </office:meta>
</office:document-meta>
</file>