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21 en 23, 8311 BL (kavels 418 en 419)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93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3</meta:user-defined>
    <meta:user-defined meta:name="DCTERMS.abstract">Buitenkruier 21 en 23, 8311 BL (kavels 418 en 419) te Espel: Omgevingsvergunning 9 december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Buitenkruier 21 en 23, 8311 BL (kavels 418 en 419) te Espel: het bouwen van een twee-onder-één-kap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55</meta:user-defined>
    <meta:user-defined meta:name="OVERHEIDop.GmbID/DC.identifier">gmb-2025-539355</meta:user-defined>
    <meta:user-defined meta:name="OVERHEIDop.versieInformatie"/>
  </office:meta>
</office:document-meta>
</file>