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voor het realiseren van een ruimte-voor-ruimtewoning aan de Schoolstraat (sectie E, nummer 1464)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350</text:p>
            <text:p text:style-name="common-al">Plaats/adres: Schoolstraat (sectie E, nummer 1464) in Riethoven</text:p>
            <text:p text:style-name="common-al">Omschrijving: afwijken van regels in het omgevingsplan voor het realiseren van een ruimte-voor-ruimtewonin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3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350</meta:user-defined>
    <meta:user-defined meta:name="DCTERMS.abstract">afwijken van regels in het omgevingsplan voor het realiseren van een ruimte-voor-ruimtewoning aan de Schoolstraat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voor het realiseren van een ruimte-voor-ruimtewoning aan de Schoolstraat (sectie E, nummer 1464) in Riet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3</meta:user-defined>
    <meta:user-defined meta:name="OVERHEIDop.GmbID/DC.identifier">gmb-2025-539353</meta:user-defined>
    <meta:user-defined meta:name="OVERHEIDop.versieInformatie"/>
  </office:meta>
</office:document-meta>
</file>