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achterzijde van de woning aan Oude Postelseweg 15 5521RS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12-2025 een omgevingsvergunning verleend. De gemeente geeft hiermee toestemming voor het plaatsen van een dakkapel aan de achterzijde van de woning aan Oude Postelseweg 15 5521RS Eersel. Het kenmerk van de gemeente voor deze zaak is 077076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935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5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5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624</meta:user-defined>
    <meta:user-defined meta:name="DCTERMS.abstract">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de achterzijde van de woning aan Oude Postelseweg 15 5521RS Eersel</meta:user-defined>
    <meta:user-defined meta:name="DCTERMS.W3CDTF/DCTERMS.available">2025-12-11</meta:user-defined>
    <meta:user-defined meta:name="DCTERMS.W3CDTF/OVERHEIDop.jaargang">2025</meta:user-defined>
    <meta:user-defined meta:name="OVERHEIDop.publicationIssue">539352</meta:user-defined>
    <meta:user-defined meta:name="OVERHEIDop.GmbID/DC.identifier">gmb-2025-539352</meta:user-defined>
    <meta:user-defined meta:name="OVERHEIDop.versieInformatie"/>
  </office:meta>
</office:document-meta>
</file>