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uterbrugweg 11 5664EV Geldrop</text:p>
      <text:section text:name="zakelijke-mededeling_id1-3-2" text:style-name="zakelijke-mededeling">
        <text:section text:name="zakelijke-mededeling-tekst_id1-3-2-1" text:style-name="zakelijke-mededeling-tekst">
          <text:section text:name="tekst_id1-3-2-1-1" text:style-name="tekst">
            <text:p text:style-name="common-al">Locatie: Houterbrugweg 11 5664EV Geldrop</text:p>
            <text:p text:style-name="common-al">Verzenddatum besluit: 09-12-2025</text:p>
            <text:p text:style-name="common-al">Omschrijving: verbouwing van een woonhuis</text:p>
            <text:p text:style-name="common-al">Zaaknummer: 1771269520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93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95208</meta:user-defined>
    <meta:user-defined meta:name="DCTERMS.abstract">Houterbrugweg 11 Geldrop - verbouwing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outerbrugweg 11 5664EV Geldrop</meta:user-defined>
    <meta:user-defined meta:name="DCTERMS.W3CDTF/DCTERMS.available">2025-12-11</meta:user-defined>
    <meta:user-defined meta:name="DCTERMS.W3CDTF/OVERHEIDop.jaargang">2025</meta:user-defined>
    <meta:user-defined meta:name="OVERHEIDop.publicationIssue">539349</meta:user-defined>
    <meta:user-defined meta:name="OVERHEIDop.GmbID/DC.identifier">gmb-2025-539349</meta:user-defined>
    <meta:user-defined meta:name="OVERHEIDop.versieInformatie"/>
  </office:meta>
</office:document-meta>
</file>