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uitbouw aan de achterkant van de woning, Willem Arntszkade 48, 3515AK Utrecht, GU-Z2025-0033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Arntszkade 48, 3515AK Utrecht</text:p>
            <text:p text:style-name="common-al">GU-Z2025-0033852</text:p>
            <text:p text:style-name="common-al">Toelichting: het bouwen van een dakuit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3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852</meta:user-defined>
    <meta:user-defined meta:name="DCTERMS.abstract">Toelichting: het bouwen van een dakuitbouw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uitbouw aan de achterkant van de woning, Willem Arntszkade 48, 3515AK Utrecht, GU-Z2025-0033852</meta:user-defined>
    <meta:user-defined meta:name="OVERHEIDop.datumEindeReactietermijn">2026-01-20</meta:user-defined>
    <meta:user-defined meta:name="OVERHEIDop.terinzageleggingBG">https://jeleefomgeving.nl/inzien/002220647/668a4a8a-6e3f-4fc8-bb53-f26f9e3d050c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48</meta:user-defined>
    <meta:user-defined meta:name="OVERHEIDop.GmbID/DC.identifier">gmb-2025-539348</meta:user-defined>
    <meta:user-defined meta:name="OVERHEIDop.versieInformatie"/>
  </office:meta>
</office:document-meta>
</file>