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ierikzee parkeerterrein Hatfieldpark van 15-01-2026 tot en met 30-06-2026 van 07:30 tot 16:30 uur.</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Hatfieldpark, Zierikzee Hatfieldpark 31 mei 2026 Zaaknummer: 1609714Datum beschikking verzonden: 9 dec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3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47800</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Zierikzee parkeerterrein Hatfieldpark van 15-01-2026 tot en met 30-06-2026 van 07:30 tot 16:30 uur.</meta:user-defined>
    <meta:user-defined meta:name="DCTERMS.W3CDTF/DCTERMS.available">2025-12-11</meta:user-defined>
    <meta:user-defined meta:name="DCTERMS.W3CDTF/OVERHEIDop.jaargang">2025</meta:user-defined>
    <meta:user-defined meta:name="OVERHEIDop.publicationIssue">539346</meta:user-defined>
    <meta:user-defined meta:name="OVERHEIDop.GmbID/DC.identifier">gmb-2025-539346</meta:user-defined>
    <meta:user-defined meta:name="OVERHEIDop.versieInformatie"/>
  </office:meta>
</office:document-meta>
</file>