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de splitsing van een benedenwoning, Bergsingel 153B 3037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legaliseren van de splitsing van een benedenwoning, Bergsingel 153B 3037G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3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17</meta:user-defined>
    <meta:user-defined meta:name="DCTERMS.abstract">Het legaliseren van de splitsing van een bened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de splitsing van een benedenwoning, Bergsingel 153B 3037GD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45</meta:user-defined>
    <meta:user-defined meta:name="OVERHEIDop.GmbID/DC.identifier">gmb-2025-539345</meta:user-defined>
    <meta:user-defined meta:name="OVERHEIDop.versieInformatie"/>
  </office:meta>
</office:document-meta>
</file>