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op het achterdakvlak, Essenlaan 127 1161 EC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12-2025, het vergroten van de woning door het plaatsen van een dakkapel op het voordakvlak en op het achterdakvlak, Essenlaan 127 1161EC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3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1184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op het achterdakvlak, Essenlaan 127 1161 EC Zwanen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35</meta:user-defined>
    <meta:user-defined meta:name="OVERHEIDop.GmbID/DC.identifier">gmb-2025-539335</meta:user-defined>
    <meta:user-defined meta:name="OVERHEIDop.versieInformatie"/>
  </office:meta>
</office:document-meta>
</file>