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allingeweersterweg 19, 9947 TA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5 heeft de gemeente Eemsdelta een aanvraag ontvangen voor het realiseren van een overdekte uitloop op de locatie Dallingeweersterweg 19, 9947 TA Termunt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933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3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3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6238</meta:user-defined>
    <meta:user-defined meta:name="DCTERMS.abstract">2 december 2025 voor het realiseren van een overdekte uitloop op de locatie Dallingeweersterweg 19, 9947TA Termunten.</meta:user-defined>
    <dc:language>nl</dc:language>
    <meta:user-defined meta:name="OVERHEIDop.locatietype/OVERHEIDop.gebiedsmarkering">Vlak</meta:user-defined>
    <meta:user-defined meta:name="DC.title">Kennisgeving ontvangst aanvraag omgevingsvergunning Dallingeweersterweg 19, 9947 TA Termunt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9331</meta:user-defined>
    <meta:user-defined meta:name="OVERHEIDop.GmbID/DC.identifier">gmb-2025-539331</meta:user-defined>
    <meta:user-defined meta:name="OVERHEIDop.versieInformatie"/>
  </office:meta>
</office:document-meta>
</file>