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Jansteen, Maïsweg ongenummerd, kadastraal bekend als HUL00 S9 en S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en landgoed met woning en schuur realiseren aan Sint Jansteen, Maïsweg ongenummerd, kadastraal bekend als HUL00 S9 en S10</text:span>
          </text:p>
            <text:p text:style-name="common-al">De gemeente Gemeente Hulst heeft een aanvraag voor een omgevingsvergunning ontvangen. De vergunning is aangevraagd voor een landgoed met woning en schuur realiseren aan Sint Jansteen, Maïsweg ongenummerd, kadastraal bekend als HUL00 S9 en S10.</text:p>
            <text:p text:style-name="common-al">
            
          </text:p>
            <text:p text:style-name="common-al">Zaaknummer: 06779491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last-al">U kunt geen bezwaar maken tegen een ingediende aanvraag.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3932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2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2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949135</meta:user-defined>
    <meta:user-defined meta:name="DCTERMS.abstract">Aanvraag vergunning voor 0677949135 een landgoed met woning en schuur realiseren aan Sint Jansteen, Maïsweg ongenummerd, kadastraal bekend als HUL00 S9 en S10</meta:user-defined>
    <dc:language>nl</dc:language>
    <meta:user-defined meta:name="OVERHEIDop.locatietype/OVERHEIDop.gebiedsmarkering">Vlak</meta:user-defined>
    <meta:user-defined meta:name="DC.title">Aanvraag omgevingsvergunning, Sint Jansteen, Maïsweg ongenummerd, kadastraal bekend als HUL00 S9 en S10</meta:user-defined>
    <meta:user-defined meta:name="DCTERMS.W3CDTF/DCTERMS.available">2025-12-11</meta:user-defined>
    <meta:user-defined meta:name="DCTERMS.W3CDTF/OVERHEIDop.jaargang">2025</meta:user-defined>
    <meta:user-defined meta:name="OVERHEIDop.publicationIssue">539325</meta:user-defined>
    <meta:user-defined meta:name="OVERHEIDop.GmbID/DC.identifier">gmb-2025-539325</meta:user-defined>
    <meta:user-defined meta:name="OVERHEIDop.versieInformatie"/>
  </office:meta>
</office:document-meta>
</file>