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oorbraak in een dragende muur, Landmanweg 21, 3331KJ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realiseren van een doorbraak in een dragende muur op locatie Landmanweg 21, 3331KJ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8462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8 december 2025 en neemt daarover waarschijnlijk 2 februari 2026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3932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2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462</meta:user-defined>
    <meta:user-defined meta:name="DCTERMS.abstract">Betreft: Aanvraag op locatie Landmanweg 21, 3331KJ Zwijndrecht</meta:user-defined>
    <dc:language>nl</dc:language>
    <meta:user-defined meta:name="OVERHEIDop.locatietype/OVERHEIDop.gebiedsmarkering">Vlak</meta:user-defined>
    <meta:user-defined meta:name="DC.title">Aanvraag vergunning voor het realiseren van een doorbraak in een dragende muur, Landmanweg 21, 3331KJ Zwijndrech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24</meta:user-defined>
    <meta:user-defined meta:name="OVERHEIDop.GmbID/DC.identifier">gmb-2025-539324</meta:user-defined>
    <meta:user-defined meta:name="OVERHEIDop.versieInformatie"/>
  </office:meta>
</office:document-meta>
</file>