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gevelwijziging in de voorgevel op de locatie Zandvoortselaan 27 in Zandvoort, zaaknummer ODIJ-Z-25-17102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gevelwijziging in de voorgevel op de locatie Zandvoortselaan 27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322</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2</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22</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gevelwijziging in de voorgevel op de locatie Zandvoortselaan 27 in Zandvoort, zaaknummer ODIJ-Z-25-171026</meta:user-defined>
    <meta:user-defined meta:name="DCTERMS.W3CDTF/DCTERMS.available">2025-12-11</meta:user-defined>
    <meta:user-defined meta:name="DCTERMS.W3CDTF/OVERHEIDop.jaargang">2025</meta:user-defined>
    <meta:user-defined meta:name="OVERHEIDop.publicationIssue">539322</meta:user-defined>
    <meta:user-defined meta:name="OVERHEIDop.GmbID/DC.identifier">gmb-2025-539322</meta:user-defined>
    <meta:user-defined meta:name="OVERHEIDop.versieInformatie"/>
  </office:meta>
</office:document-meta>
</file>