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afwijken van de bestemming voor een binnen evenement: Oud en Nieuw 2025/2026, Tractieweg 41, 3534AP Utrecht, GU-Z2025-0025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actieweg 41, 3534AP Utrecht</text:p>
            <text:p text:style-name="common-al">GU-Z2025-0025036</text:p>
            <text:p text:style-name="common-al">Toelichting: afwijken van de bestemming voor een binnen evenement: Oud en Nieuw 2025/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9320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20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5036</meta:user-defined>
    <meta:user-defined meta:name="DCTERMS.abstract">Toelichting: afwijken van de bestemming voor een binnen evenement: Oud en Nieuw 2025/2026</meta:user-defined>
    <dc:language>nl</dc:language>
    <meta:user-defined meta:name="DC.title">Verleende Omgevingsvergunning, afwijken van de bestemming voor een binnen evenement: Oud en Nieuw 2025/2026, Tractieweg 41, 3534AP Utrecht, GU-Z2025-0025036</meta:user-defined>
    <meta:user-defined meta:name="OVERHEIDop.datumEindeReactietermijn">2026-01-20</meta:user-defined>
    <meta:user-defined meta:name="OVERHEIDop.terinzageleggingBG">https://jeleefomgeving.nl/inzien/002220647/9940717c-0799-43bd-b753-5e9ea70b100d</meta:user-defined>
    <meta:user-defined meta:name="OVERHEIDop.locatietype/OVERHEIDop.gebiedsmarkering">GeometrieRef</meta:user-defined>
    <meta:user-defined meta:name="DCTERMS.W3CDTF/DCTERMS.available">2025-12-11</meta:user-defined>
    <meta:user-defined meta:name="DCTERMS.W3CDTF/OVERHEIDop.jaargang">2025</meta:user-defined>
    <meta:user-defined meta:name="OVERHEIDop.externeBijlage">Afwijkvergunning|exb-2025-45463</meta:user-defined>
    <meta:user-defined meta:name="OVERHEIDop.publicationIssue">539320</meta:user-defined>
    <meta:user-defined meta:name="OVERHEIDop.GmbID/DC.identifier">gmb-2025-539320</meta:user-defined>
    <meta:user-defined meta:name="OVERHEIDop.versieInformatie"/>
  </office:meta>
</office:document-meta>
</file>