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trunersnacht op 31 december 2025 van 00:00 tot 0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gemeente Noardeast-Fryslân een aanvraag ontvangen voor een evenementenvergunning op het perceel Foarwei 77, 9298 JD Kollumersweach. De aanvraag is geregistreerd onder zaaknummer 2025-317641. De aanvraag betreft het organiseren van Strunersnacht op 31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3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7641</meta:user-defined>
    <meta:user-defined meta:name="DCTERMS.abstract">Aanvraag evenementenvergunning voor het organiseren van Strunersnacht op 31 december 2025 op het perceel Foarwei 77, 9298 JD Kollumersweach</meta:user-defined>
    <dc:language>nl</dc:language>
    <meta:user-defined meta:name="OVERHEIDop.locatietype/OVERHEIDop.gebiedsmarkering">Punt</meta:user-defined>
    <meta:user-defined meta:name="DC.title">Ontvangst aanvraag evenementenvergunning voor het organiseren van Strunersnacht op 31 december 2025 van 00:00 tot 07:00 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315</meta:user-defined>
    <meta:user-defined meta:name="OVERHEIDop.GmbID/DC.identifier">gmb-2025-539315</meta:user-defined>
    <meta:user-defined meta:name="OVERHEIDop.versieInformatie"/>
  </office:meta>
</office:document-meta>
</file>