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aan de Chopinstraat tegenover huisnummer 18 en 20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66004</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de Chopinstraat tegenover huisnummer 18 in Drunen. </text:p>
            <text:p text:style-name="common-al">
            <text:span text:style-name="nadrukvet"/>
          </text:p>
            <text:p text:style-name="common-al">
            <text:span text:style-name="nadrukvet">BESLUIT</text:span>
          </text:p>
            <text:p text:style-name="common-al"/>
            <text:p text:style-name="common-al">Ter hoogte van Chopinstraat tegenover huisnummer 18 en 20 in Drunen de gereserveerde gehandicaptenparkeerplaats aan te leggen met als kenmerk zaaknummer 2166004 / besluit dagtekening d.d. 9 dec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9 december 2025)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span text:style-name="nadrukvet"/>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9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93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aan de Chopinstraat tegenover huisnummer 18 en 20 in Drunen</meta:user-defined>
    <meta:user-defined meta:name="DCTERMS.W3CDTF/DCTERMS.available">2025-12-11</meta:user-defined>
    <meta:user-defined meta:name="DCTERMS.W3CDTF/OVERHEIDop.jaargang">2025</meta:user-defined>
    <meta:user-defined meta:name="OVERHEIDop.externeBijlage">locatie aanduiding GPP |exb-2025-45462</meta:user-defined>
    <meta:user-defined meta:name="OVERHEIDop.publicationIssue">539309</meta:user-defined>
    <meta:user-defined meta:name="OVERHEIDop.GmbID/DC.identifier">gmb-2025-539309</meta:user-defined>
    <meta:user-defined meta:name="OVERHEIDop.versieInformatie"/>
  </office:meta>
</office:document-meta>
</file>