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straat 21, 4121 EH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heeft de gemeente een aanvraag omgevingsvergunning (regulier) ontvangen voor het perceel Oranjestraat 21, 4121 EH Everdingen. De aanvraag is geregistreerd onder zaaknummer OVR-2025-009762. De aanvraag betreft het vergroten van de woning door het plaatsen van e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3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62</meta:user-defined>
    <dc:language>nl</dc:language>
    <meta:user-defined meta:name="OVERHEIDop.locatietype/OVERHEIDop.gebiedsmarkering">Punt</meta:user-defined>
    <meta:user-defined meta:name="DC.title">Ingekomen aanvraag omgevingsvergunning Oranjestraat 21, 4121 EH Everd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05</meta:user-defined>
    <meta:user-defined meta:name="OVERHEIDop.GmbID/DC.identifier">gmb-2025-539305</meta:user-defined>
    <meta:user-defined meta:name="OVERHEIDop.versieInformatie"/>
  </office:meta>
</office:document-meta>
</file>