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24-07-2026 Live muziek i.v.m. bruiloft - Laan van Henkenshage 3, 5492BH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9 december 2025 besloten om een aangevraagde melding incidentele fest. voor het adres Laan van Henkenshage 3, 5492BH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4-07-2026 Live muziek i.v.m. bruiloft</text:p>
            <text:p text:style-name="common-al"> Locatie: Laan van Henkenshage 3, 5492BH Sint-Oedenrode</text:p>
            <text:p text:style-name="common-al"> Zaaknummer: IF-2025-4692</text:p>
            <text:p text:style-name="common-al"> Verzenddatum van het besluit: 09-12-2025</text:p>
            <text:p text:style-name="common-al">
            <text:span text:style-name="nadrukvet"> Vragen? </text:span>
          </text:p>
            <text:p text:style-name="last-al">Wij hebben de aanvraag geregistreerd onder zaaknummer  IF-2025-469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929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4692</meta:user-defined>
    <meta:user-defined meta:name="DCTERMS.abstract">Gemeente Meierijstad - te aanvaarden - melding incidentele fest. - 24-07-2026 Live muziek i.v.m. bruiloft - Laan van Henkenshage 3, 5492BH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24-07-2026 Live muziek i.v.m. bruiloft - Laan van Henkenshage 3, 5492BH Sint-Oedenro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98</meta:user-defined>
    <meta:user-defined meta:name="OVERHEIDop.GmbID/DC.identifier">gmb-2025-539298</meta:user-defined>
    <meta:user-defined meta:name="OVERHEIDop.versieInformatie"/>
  </office:meta>
</office:document-meta>
</file>