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inrichting van een plein aan het Hieronymusplantsoen(ziensw), Hieronymusplantsoen in Utrecht, GU-Z2025-0033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ymusplantsoen in Utrecht</text:p>
            <text:p text:style-name="common-al">GU-Z2025-0033625</text:p>
            <text:p text:style-name="common-al">Toelichting: het wijzigen van de inrichting van een plein aan het Hieronymusplantsoen(ziensw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929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9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9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33625</meta:user-defined>
    <meta:user-defined meta:name="DCTERMS.abstract">Toelichting: het wijzigen van de inrichting van een plein aan het Hieronymusplantsoen(ziensw)</meta:user-defined>
    <dc:language>nl</dc:language>
    <meta:user-defined meta:name="OVERHEIDop.locatietype/OVERHEIDop.gebiedsmarkering">Vlak</meta:user-defined>
    <meta:user-defined meta:name="DC.title">Verleende Omgevingsvergunning, het wijzigen van de inrichting van een plein aan het Hieronymusplantsoen(ziensw), Hieronymusplantsoen in Utrecht, GU-Z2025-0033625</meta:user-defined>
    <meta:user-defined meta:name="OVERHEIDop.datumEindeReactietermijn">2026-01-20</meta:user-defined>
    <meta:user-defined meta:name="OVERHEIDop.terinzageleggingBG">https://jeleefomgeving.nl/inzien/002220647/e7db79dd-3df8-4d46-af33-03008795c5e9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297</meta:user-defined>
    <meta:user-defined meta:name="OVERHEIDop.GmbID/DC.identifier">gmb-2025-539297</meta:user-defined>
    <meta:user-defined meta:name="OVERHEIDop.versieInformatie"/>
  </office:meta>
</office:document-meta>
</file>